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Humble Opinion...</text:p>
      <text:p text:style-name="P1"/>
      <text:p text:style-name="Standard">by Clark Jones, KI7TU</text:p>
      <text:p text:style-name="Standard">www.ki7tu.com</text:p>
      <text:p text:style-name="Standard"/>
      <text:p text:style-name="Standard">Copyright 2011 by Clark Jones.</text:p>
      <text:p text:style-name="Standard"/>
      <text:p text:style-name="Standard">The Amateur Radio Council of Arizona (ARCA) recently had their trailer stolen, despite some very strong locking devices installed on it. <text:s/>That got me to thinking about the security of the trailers that I know that several ham radio clubs own. <text:s/>I'd like to offer my thoughts on how your group might make your trailer less likely to get stolen, and maybe even more likely to be recovered if it is stolen.</text:p>
      <text:p text:style-name="Standard"/>
      <text:p text:style-name="Standard">My first thought is to make your trailer conspicuous. <text:s/>It needs to have high visibility, and also a unique appearance. <text:s/>(If you need stealth to keep an HOA happy, try using a tarp, tied on in such a way that the trailer isn't going to get more than a few feet without shedding the tarp.) <text:s/>Some text of some sort, in large (say 24 inch high) letters, is a very good idea. <text:s/>If your club has a call sign, that's a good possibility to put onto it. <text:s/>Another is the club's web site address. <text:s/>If your trailer is metal, think about outlining the letters with welding bead. <text:s/>That can make them extremely hard to get off. <text:s/>And don't forget to put some identifying marks (call sign or club initials) on the roof of the trailer, again in very large letters. <text:s/>If you do mark the top of the trailer, try to get a picture of it from above. <text:s/>That opens up the possibility of posting “missing trailer” signs where private pilots might see them.</text:p>
      <text:p text:style-name="Standard"/>
      <text:p text:style-name="Standard">The next thought is that in amateur radio we have this wonderful thing called APRS. <text:s/>If you're not familiar with the Automatic Packet Reporting System, it's basically a microprocessor that periodically transmits some data through packet radio. <text:s/>The most common is position data from a GPS receiver. <text:s/>Many of the APRS controllers can be programmed to constantly look at the GPS data, but only report at long intervals (say a couple of hours) when they're stationary, but switch to more frequent reporting (say once a minute) as soon as they notice that the position has moved by some amount (such as 100 feet) since the last report. <text:s/>An inconspicuous APRS system with a gel-cell battery and small solar panel could help in getting back a stolen trailer.</text:p>
      <text:p text:style-name="Standard"/>
      <text:p text:style-name="Standard">One other idea is an alarm system that's loud enough to get the neighbors to call the police – maybe with an accelerometer set up as a tilt meter along with sensors on each trailer door.</text:p>
      <text:p text:style-name="Standard"/>
      <text:p text:style-name="Standard">Although one of the above ideas is better than nothing, doing all three of them could help you keep your trailer yo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rk Jones</meta:initial-creator>
    <meta:creation-date>2011-04-20T17:24:53.17</meta:creation-date>
    <dc:date>2011-04-22T16:17:13.79</dc:date>
    <dc:creator>Clark Jones</dc:creator>
    <meta:editing-duration>PT03H16M05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445" meta:character-count="2470"/>
  </office:meta>
</office:document-meta>
</file>